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1.101cm" style:auto-text-indent="false" fo:background-color="transparent"/>
      <style:text-properties fo:font-size="11pt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101cm" style:auto-text-indent="false" style:page-number="auto" fo:background-color="transparent"/>
      <style:text-properties fo:font-size="11pt" style:font-size-asian="11pt" style:font-size-complex="11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NEXO D</text:span></text:p>
      <text:p text:style-name="P3"><text:span text:style-name="T2">MODELO DE FICHA DE INFORMAÇÃO DE REQUERENTE (FIR)</text:span></text:p>
      <text:p text:style-name="P3"><text:span text:style-name="T2"/></text:p>
      <text:p text:style-name="P3"><text:span text:style-name="T2"/></text:p>
      <text:p text:style-name="P2"><text:span text:style-name="T2">1. REQUERENTE</text:span></text:p>
      <text:p text:style-name="P2"><text:span text:style-name="T2"/></text:p>
      <text:p text:style-name="P2"><text:span text:style-name="T3">Nome:................………………………...........................................................................................................</text:span></text:p>
      <text:p text:style-name="P2"><text:span text:style-name="T3">Graduação ou posto:........................QMS:..............…….......Identidade:….........………………...................</text:span></text:p>
      <text:p text:style-name="P2"><text:span text:style-name="T3">Cargo/Profissão:......................................................................……………………….....................................</text:span></text:p>
      <text:p text:style-name="P2"><text:span text:style-name="T3">Força/Órgão:..................................................País:.......………………………................................................</text:span></text:p>
      <text:p text:style-name="P2"><text:span text:style-name="T3">Filiação:........................................................................………………………............................................. e</text:span></text:p>
      <text:p text:style-name="P2"><text:span text:style-name="T3">......................................................................................………………………................................................</text:span></text:p>
      <text:p text:style-name="P2"><text:span text:style-name="T3">Data Nascimento:...................................Município:.....……………………......................UF:.........….......…</text:span></text:p>
      <text:p text:style-name="P2"><text:span text:style-name="T3"/></text:p>
      <text:p text:style-name="P2"><text:span text:style-name="T2">2. CURSO CONSIDERADO</text:span></text:p>
      <text:p text:style-name="P2"><text:span text:style-name="T2"/></text:p>
      <text:p text:style-name="P2"><text:span text:style-name="T3">Denominação:...............…............................................Código:……………………......................................</text:span></text:p>
      <text:p text:style-name="P2"><text:span text:style-name="T3">Fase a Distância:</text:span></text:p>
      <text:p text:style-name="P2"><text:span text:style-name="T3">Início: .................…………..............Conclusão:...…………………………………………..........................</text:span></text:p>
      <text:p text:style-name="P2"><text:span text:style-name="T3">Duração: ....................... horas <text:tab/>- ............................créditos</text:span></text:p>
      <text:p text:style-name="P2"><text:span text:style-name="T3">Fase Presencial:</text:span></text:p>
      <text:p text:style-name="P2"><text:span text:style-name="T3">Início: ...................…………………............Conclusão:...............…………………………………..............</text:span></text:p>
      <text:p text:style-name="P2"><text:span text:style-name="T3">Duração: ...................... horas <text:tab/>- ............………..................créditos</text:span></text:p>
      <text:p text:style-name="P2"><text:span text:style-name="T3">Nível de ensino (a ser suprido ou equivalente)...............…………………………………………..............…</text:span></text:p>
      <text:p text:style-name="P2"><text:span text:style-name="T3"/></text:p>
      <text:p text:style-name="P2"><text:span text:style-name="T2">3. ESCOLARIDADE</text:span></text:p>
      <text:p text:style-name="P2"><text:span text:style-name="T2"/></text:p>
      <text:p text:style-name="P2"><text:span text:style-name="T3">a. Ensino Médio</text:span></text:p>
      <text:p text:style-name="P2"><text:span text:style-name="T3"/></text:p>
      <text:p text:style-name="P2"><text:span text:style-name="T3">Data conclusão:...............………................Escola:…………………….........................................................</text:span></text:p>
      <text:p text:style-name="P2"><text:span text:style-name="T3">Município:................................................UF:...........................................................…</text:span></text:p>
      <text:p text:style-name="P2"><text:span text:style-name="T3"/></text:p>
      <text:p text:style-name="P2"><text:span text:style-name="T3">b. Cursos do Ensino Militar</text:span></text:p>
      <text:p text:style-name="P2"><text:span text:style-name="T3">.............................................………………………….....................................................................................</text:span></text:p>
      <text:p text:style-name="P2"><text:span text:style-name="T3">.............................................………………………….....................................................................................</text:span></text:p>
      <text:p text:style-name="P2"><text:span text:style-name="T3">.............................................…………………………..................................................................................…</text:span></text:p>
      <text:p text:style-name="P2"><text:span text:style-name="T3"/></text:p>
      <text:p text:style-name="P2"><text:span text:style-name="T3">c. Cursos Civis</text:span></text:p>
      <text:p text:style-name="P2"><text:span text:style-name="T3">.............................................………………………….....................................................................................</text:span></text:p>
      <text:p text:style-name="P2"><text:span text:style-name="T3">.............................................………………………….....................................................................................</text:span></text:p>
      <text:p text:style-name="P2"><text:span text:style-name="T2"/></text:p>
      <text:p text:style-name="P2"><text:span text:style-name="T2">4. PRODUÇÃO CIENTÍFICA</text:span></text:p>
      <text:p text:style-name="P2"><text:span text:style-name="T3">.............................................………………………….....................................................................................</text:span></text:p>
      <text:p text:style-name="P2"><text:span text:style-name="T3">.............................................………………………….....................................................................................</text:span></text:p>
      <text:p text:style-name="P2"><text:span text:style-name="T3">(assinatura, nome completo e graduação ou posto do requerente)</text:span></text:p>
      <text:p text:style-name="P2"><text:span text:style-name="T3"/></text:p>
      <text:p text:style-name="P2"><text:span text:style-name="T3">Instruções para preenchimento:</text:span></text:p>
      <text:p text:style-name="P5"><text:span text:style-name="T3">- preenchimento a luz das alterações funcionais e ou documentos probatórios;</text:span></text:p>
      <text:p text:style-name="P4"><text:span text:style-name="T3">- em caso de dúvida, ou desconhecimento, anular os espaços em branco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Separata ao Boletim do Exército nº 51, de 22 de dezembro de 2017. - 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09:27:46.086000000</meta:creation-date>
    <dc:date>2018-01-03T09:33:37.964000000</dc:date>
    <meta:editing-duration>PT5M52S</meta:editing-duration>
    <meta:editing-cycles>1</meta:editing-cycles>
    <meta:document-statistic meta:table-count="0" meta:image-count="0" meta:object-count="0" meta:page-count="1" meta:paragraph-count="38" meta:word-count="130" meta:character-count="3229" meta:non-whitespace-character-count="3135"/>
    <meta:generator>LibreOffice/5.3.4.2$Windows_x86 LibreOffice_project/f82d347ccc0be322489bf7da61d7e4ad13fe2ff3</meta:generator>
  </office:meta>
</office:document-meta>
</file>